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line-height="150%"/>
      <style:text-properties style:font-name="Arial" fo:font-size="12pt" fo:font-weight="normal" officeooo:paragraph-rsid="00185e89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paragraph-properties fo:line-height="100%"/>
      <style:text-properties style:font-name="Arial" fo:font-size="12pt" fo:font-weight="normal" officeooo:rsid="0003c268" officeooo:paragraph-rsid="00185e8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/>
      <style:text-properties style:font-name="Arial" fo:font-size="12pt" fo:font-weight="normal" officeooo:rsid="0003c268" officeooo:paragraph-rsid="001cda96" style:font-size-asian="12pt" style:font-weight-asian="normal" style:font-size-complex="12pt" style:font-weight-complex="normal"/>
    </style:style>
    <style:style style:name="P4" style:family="paragraph" style:parent-style-name="Standard" style:list-style-name="L1">
      <style:paragraph-properties fo:line-height="100%"/>
      <style:text-properties style:font-name="Arial" fo:font-size="12pt" fo:font-weight="normal" officeooo:rsid="00043159" officeooo:paragraph-rsid="00185e89" style:font-size-asian="12pt" style:font-weight-asian="normal" style:font-size-complex="12pt" style:font-weight-complex="normal"/>
    </style:style>
    <style:style style:name="P5" style:family="paragraph" style:parent-style-name="Standard" style:list-style-name="L1">
      <style:paragraph-properties fo:line-height="100%"/>
      <style:text-properties style:font-name="Arial" fo:font-size="12pt" fo:font-weight="normal" officeooo:rsid="001e2717" officeooo:paragraph-rsid="001e2717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/>
      <style:text-properties style:font-name="Arial" fo:font-size="12pt" fo:language="el" fo:country="GR" fo:font-weight="bold" officeooo:rsid="00037adb" officeooo:paragraph-rsid="00185e89" style:font-size-asian="12pt" style:font-weight-asian="bold" style:font-size-complex="12pt" style:font-weight-complex="bold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style:font-name="Arial" fo:font-size="12pt" fo:font-weight="bold" officeooo:paragraph-rsid="00185e89" style:font-size-asian="12pt" style:font-weight-asian="bold" style:font-name-complex="Arial" style:font-size-complex="12pt" style:font-weight-complex="bold"/>
    </style:style>
    <style:style style:name="P8" style:family="paragraph" style:parent-style-name="Standard" style:list-style-name="L1">
      <style:paragraph-properties fo:line-height="150%"/>
      <style:text-properties fo:language="el" fo:country="GR" officeooo:rsid="00037adb" officeooo:paragraph-rsid="00185e89"/>
    </style:style>
    <style:style style:name="P9" style:family="paragraph" style:parent-style-name="Standard" style:list-style-name="L1">
      <style:paragraph-properties fo:line-height="100%"/>
      <style:text-properties fo:language="el" fo:country="GR" officeooo:rsid="00037adb" officeooo:paragraph-rsid="00185e89"/>
    </style:style>
    <style:style style:name="P10" style:family="paragraph" style:parent-style-name="Standard" style:list-style-name="L1">
      <style:paragraph-properties fo:line-height="100%"/>
      <style:text-properties fo:color="#000000" loext:opacity="100%" style:font-name="Arial" fo:font-size="14pt" fo:language="en" fo:country="US" fo:font-weight="normal" officeooo:rsid="001257bc" officeooo:paragraph-rsid="00185e89" style:font-size-asian="14pt" style:font-weight-asian="normal" style:font-name-complex="Arial" style:font-size-complex="14pt" style:font-weight-complex="normal"/>
    </style:style>
    <style:style style:name="P11" style:family="paragraph" style:parent-style-name="Standard" style:list-style-name="L1">
      <style:paragraph-properties fo:line-height="100%"/>
      <style:text-properties fo:color="#000000" loext:opacity="100%" style:font-name="Arial" fo:font-size="12pt" fo:language="el" fo:country="GR" fo:font-weight="normal" officeooo:rsid="0009b775" officeooo:paragraph-rsid="001e27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50%"/>
      <style:text-properties officeooo:paragraph-rsid="00212cce"/>
    </style:style>
    <style:style style:name="P13" style:family="paragraph" style:parent-style-name="Standard" style:list-style-name="L1">
      <loext:graphic-properties draw:fill="solid" draw:fill-color="#ffffff" draw:opacity="100%"/>
      <style:paragraph-properties fo:margin-top="0in" fo:margin-bottom="0in" style:contextual-spacing="false" fo:line-height="100%" fo:text-align="justify" style:justify-single-word="false" fo:background-color="#ffffff"/>
      <style:text-properties style:font-name="Arial" fo:font-size="12pt" fo:font-weight="normal" officeooo:paragraph-rsid="00185e89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loext:graphic-properties draw:fill="solid" draw:fill-color="#ffffff" draw:opacity="100%"/>
      <style:paragraph-properties fo:margin-top="0in" fo:margin-bottom="0in" style:contextual-spacing="false" fo:line-height="100%" fo:text-align="justify" style:justify-single-word="false" fo:background-color="#ffffff"/>
      <style:text-properties style:font-name="Arial" fo:font-size="12pt" fo:font-weight="normal" officeooo:paragraph-rsid="00185e89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 style:list-style-name="L1">
      <style:text-properties officeooo:paragraph-rsid="00185e89"/>
    </style:style>
    <style:style style:name="P16" style:family="paragraph" style:parent-style-name="Text_20_body" style:list-style-name="L1">
      <style:text-properties style:font-name="Arial" fo:font-size="14pt" fo:language="el" fo:country="GR" fo:font-style="normal" fo:font-weight="bold" officeooo:rsid="00198f8b" officeooo:paragraph-rsid="00198f8b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ext_20_body" style:list-style-name="L1">
      <style:text-properties style:font-name="Arial" fo:font-size="12pt" fo:font-style="normal" fo:font-weight="bold" officeooo:paragraph-rsid="00185e89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Text_20_body" style:list-style-name="L1">
      <style:text-properties style:font-name="Arial" fo:font-size="12pt" fo:font-style="normal" fo:font-weight="normal" officeooo:paragraph-rsid="00185e8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L1">
      <style:paragraph-properties fo:line-height="100%" fo:text-align="justify" style:justify-single-word="false"/>
      <style:text-properties style:font-name="Arial" fo:font-size="12pt" fo:font-weight="normal" officeooo:paragraph-rsid="00185e89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 style:list-style-name="L1">
      <style:paragraph-properties fo:line-height="100%" fo:text-align="start" style:justify-single-word="false"/>
      <style:text-properties style:font-name="Arial" fo:font-size="12pt" fo:font-weight="normal" officeooo:paragraph-rsid="001bf8a5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line-height="150%"/>
      <style:text-properties officeooo:paragraph-rsid="00212cce"/>
    </style:style>
    <style:style style:name="P22" style:family="paragraph" style:parent-style-name="Text_20_body" style:list-style-name="L1">
      <style:paragraph-properties fo:line-height="100%" fo:text-align="justify" style:justify-single-word="false"/>
      <style:text-properties fo:color="#000000" loext:opacity="100%" style:font-name="Arial" fo:font-size="12pt" fo:font-weight="normal" officeooo:paragraph-rsid="00185e89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 style:list-style-name="L1">
      <style:paragraph-properties fo:line-height="100%" fo:text-align="start" style:justify-single-word="false"/>
      <style:text-properties officeooo:paragraph-rsid="00185e89"/>
    </style:style>
    <style:style style:name="P24" style:family="paragraph" style:parent-style-name="Text_20_body" style:list-style-name="L1">
      <style:paragraph-properties fo:line-height="100%"/>
      <style:text-properties officeooo:paragraph-rsid="00185e89"/>
    </style:style>
    <style:style style:name="P25" style:family="paragraph" style:parent-style-name="Text_20_body" style:list-style-name="L1">
      <style:paragraph-properties fo:margin-top="0in" fo:margin-bottom="0in" style:contextual-spacing="false"/>
      <style:text-properties style:font-name="Arial" fo:font-size="12pt" fo:font-style="normal" fo:font-weight="normal" officeooo:rsid="001e2717" officeooo:paragraph-rsid="001e271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indent" style:list-style-name="L1">
      <loext:graphic-properties draw:fill="solid" draw:fill-color="#ffffff" draw:opacity="100%"/>
      <style:paragraph-properties fo:margin-top="0in" fo:margin-bottom="0in" style:contextual-spacing="false" fo:line-height="100%" fo:text-align="justify" style:justify-single-word="false" fo:background-color="#ffffff"/>
      <style:text-properties fo:color="#000000" loext:opacity="100%" style:font-name="Arial" fo:font-size="12pt" fo:font-weight="normal" officeooo:paragraph-rsid="00185e89" style:font-size-asian="12pt" style:font-weight-asian="normal" style:font-name-complex="Arial" style:font-size-complex="12pt" style:font-weight-complex="normal"/>
    </style:style>
    <style:style style:name="P27" style:family="paragraph" style:parent-style-name="indent" style:list-style-name="L1">
      <loext:graphic-properties draw:fill="solid" draw:fill-color="#ffffff" draw:opacity="100%"/>
      <style:paragraph-properties fo:margin-top="0in" fo:margin-bottom="0in" style:contextual-spacing="false" fo:line-height="100%" fo:text-align="justify" style:justify-single-word="false" fo:background-color="#ffffff"/>
      <style:text-properties style:font-name="Arial" fo:font-size="12pt" fo:font-weight="normal" officeooo:paragraph-rsid="00185e89" style:font-size-asian="12pt" style:font-weight-asian="normal" style:font-name-complex="Arial" style:font-size-complex="12pt" style:font-weight-complex="normal"/>
    </style:style>
    <style:style style:name="T1" style:family="text">
      <style:text-properties fo:language="el" fo:country="GR"/>
    </style:style>
    <style:style style:name="T2" style:family="text">
      <style:text-properties fo:language="el" fo:country="GR" officeooo:rsid="000ee25b"/>
    </style:style>
    <style:style style:name="T3" style:family="text">
      <style:text-properties fo:language="el" fo:country="GR" officeooo:rsid="001ad374"/>
    </style:style>
    <style:style style:name="T4" style:family="text">
      <style:text-properties fo:language="el" fo:country="GR" officeooo:rsid="00037adb"/>
    </style:style>
    <style:style style:name="T5" style:family="text">
      <style:text-properties fo:language="el" fo:country="GR" officeooo:rsid="0015595d"/>
    </style:style>
    <style:style style:name="T6" style:family="text">
      <style:text-properties fo:language="el" fo:country="GR" officeooo:rsid="0006844c"/>
    </style:style>
    <style:style style:name="T7" style:family="text">
      <style:text-properties fo:language="el" fo:country="GR" officeooo:rsid="00043159"/>
    </style:style>
    <style:style style:name="T8" style:family="text">
      <style:text-properties fo:language="el" fo:country="GR" officeooo:rsid="0006686f"/>
    </style:style>
    <style:style style:name="T9" style:family="text">
      <style:text-properties fo:language="el" fo:country="GR" officeooo:rsid="00185e89"/>
    </style:style>
    <style:style style:name="T10" style:family="text">
      <style:text-properties fo:language="el" fo:country="GR" officeooo:rsid="00198f8b"/>
    </style:style>
    <style:style style:name="T11" style:family="text">
      <style:text-properties fo:language="el" fo:country="GR" fo:font-weight="bold" style:font-weight-asian="bold" style:font-weight-complex="bold"/>
    </style:style>
    <style:style style:name="T12" style:family="text">
      <style:text-properties fo:language="el" fo:country="GR" fo:font-weight="bold" officeooo:rsid="001ad374" style:font-weight-asian="bold" style:font-weight-complex="bold"/>
    </style:style>
    <style:style style:name="T13" style:family="text">
      <style:text-properties fo:language="el" fo:country="GR" fo:font-weight="bold" officeooo:rsid="001cac4c" style:font-weight-asian="bold" style:font-weight-complex="bold"/>
    </style:style>
    <style:style style:name="T14" style:family="text">
      <style:text-properties fo:language="el" fo:country="GR" fo:font-weight="bold" officeooo:rsid="00185e89" style:font-weight-asian="bold" style:font-weight-complex="bold"/>
    </style:style>
    <style:style style:name="T15" style:family="text">
      <style:text-properties fo:language="el" fo:country="GR" fo:font-weight="bold" officeooo:rsid="001870f7" style:font-weight-asian="bold" style:font-weight-complex="bold"/>
    </style:style>
    <style:style style:name="T16" style:family="text">
      <style:text-properties fo:language="el" fo:country="GR" officeooo:rsid="001cac4c"/>
    </style:style>
    <style:style style:name="T17" style:family="text">
      <style:text-properties fo:language="el" fo:country="GR" officeooo:rsid="001e2717"/>
    </style:style>
    <style:style style:name="T18" style:family="text">
      <style:text-properties fo:language="el" fo:country="GR" officeooo:rsid="001fe878"/>
    </style:style>
    <style:style style:name="T19" style:family="text">
      <style:text-properties fo:language="el" fo:country="GR" officeooo:rsid="00212cce"/>
    </style:style>
    <style:style style:name="T20" style:family="text">
      <style:text-properties fo:color="#000000" loext:opacity="100%"/>
    </style:style>
    <style:style style:name="T21" style:family="text">
      <style:text-properties fo:color="#000000" loext:opacity="100%" fo:language="el" fo:country="GR" officeooo:rsid="00184cbc" fo:background-color="#fffff0" loext:char-shading-value="0" style:font-name-complex="Arial1"/>
    </style:style>
    <style:style style:name="T22" style:family="text">
      <style:text-properties fo:color="#000000" loext:opacity="100%" fo:language="el" fo:country="GR" officeooo:rsid="001257bc" fo:background-color="#fffff0" loext:char-shading-value="0" style:font-name-complex="Arial1"/>
    </style:style>
    <style:style style:name="T23" style:family="text">
      <style:text-properties fo:color="#000000" loext:opacity="100%" fo:language="el" fo:country="GR" officeooo:rsid="001289f9" fo:background-color="#fffff0" loext:char-shading-value="0" style:font-name-complex="Arial1"/>
    </style:style>
    <style:style style:name="T24" style:family="text">
      <style:text-properties fo:color="#000000" loext:opacity="100%" fo:language="el" fo:country="GR" officeooo:rsid="001cac4c" fo:background-color="#fffff0" loext:char-shading-value="0" style:font-name-complex="Arial1"/>
    </style:style>
    <style:style style:name="T25" style:family="text">
      <style:text-properties fo:color="#000000" loext:opacity="100%" fo:language="el" fo:country="GR" officeooo:rsid="001cda96" fo:background-color="#fffff0" loext:char-shading-value="0" style:font-name-complex="Arial1"/>
    </style:style>
    <style:style style:name="T26" style:family="text">
      <style:text-properties fo:color="#000000" loext:opacity="100%" fo:language="el" fo:country="GR" style:text-underline-style="solid" style:text-underline-width="auto" style:text-underline-color="font-color" officeooo:rsid="00184cbc" fo:background-color="#fffff0" loext:char-shading-value="0" style:font-name-complex="Arial1"/>
    </style:style>
    <style:style style:name="T27" style:family="text">
      <style:text-properties fo:color="#000000" loext:opacity="100%" fo:language="el" fo:country="GR" officeooo:rsid="0008ac7f"/>
    </style:style>
    <style:style style:name="T28" style:family="text">
      <style:text-properties fo:color="#000000" loext:opacity="100%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style:font-name="Arial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color="#000000" loext:opacity="100%" officeooo:rsid="00185e89"/>
    </style:style>
    <style:style style:name="T31" style:family="text">
      <style:text-properties fo:color="#000000" loext:opacity="100%" officeooo:rsid="001870f7"/>
    </style:style>
    <style:style style:name="T32" style:family="text">
      <style:text-properties fo:color="#000000" loext:opacity="100%" fo:background-color="#ffffff" loext:char-shading-value="0"/>
    </style:style>
    <style:style style:name="T33" style:family="text">
      <style:text-properties fo:color="#000000" loext:opacity="100%" officeooo:rsid="00185e89" fo:background-color="#ffffff" loext:char-shading-value="0"/>
    </style:style>
    <style:style style:name="T34" style:family="text">
      <style:text-properties fo:color="#000000" loext:opacity="100%" fo:font-size="18pt" fo:language="el" fo:country="GR" fo:font-weight="bold" officeooo:rsid="00184cbc" fo:background-color="#fffff0" loext:char-shading-value="0" style:font-size-asian="18pt" style:font-weight-asian="bold" style:font-name-complex="Arial1" style:font-size-complex="18pt" style:font-weight-complex="bold"/>
    </style:style>
    <style:style style:name="T35" style:family="text">
      <style:text-properties fo:color="#000000" loext:opacity="100%" fo:font-weight="bold" officeooo:rsid="00185e89" fo:background-color="#ffffff" loext:char-shading-value="0" style:font-weight-asian="bold" style:font-weight-complex="bold"/>
    </style:style>
    <style:style style:name="T36" style:family="text">
      <style:text-properties fo:color="#000000" loext:opacity="100%" fo:font-weight="bold" officeooo:rsid="001870f7" fo:background-color="#ffffff" loext:char-shading-value="0" style:font-weight-asian="bold" style:font-weight-complex="bold"/>
    </style:style>
    <style:style style:name="T37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Arial" fo:font-size="12pt" fo:font-weight="normal" officeooo:rsid="00185e89" style:font-size-asian="12pt" style:font-weight-asian="normal" style:font-size-complex="12pt" style:font-weight-complex="normal"/>
    </style:style>
    <style:style style:name="T39" style:family="text">
      <style:text-properties style:font-name="Arial" fo:font-size="12pt" fo:font-weight="normal" officeooo:rsid="001e2717" style:font-size-asian="12pt" style:font-weight-asian="normal" style:font-size-complex="12pt" style:font-weight-complex="normal"/>
    </style:style>
    <style:style style:name="T40" style:family="text">
      <style:text-properties style:font-name="Arial" fo:font-size="12pt" fo:font-weight="normal" officeooo:rsid="001fe878" style:font-size-asian="12pt" style:font-weight-asian="normal" style:font-size-complex="12pt" style:font-weight-complex="normal"/>
    </style:style>
    <style:style style:name="T41" style:family="text">
      <style:text-properties style:font-name="Arial" fo:font-size="12pt" fo:font-weight="normal" officeooo:rsid="0004ff51" style:font-size-asian="12pt" style:font-weight-asian="normal" style:font-size-complex="12pt" style:font-weight-complex="normal"/>
    </style:style>
    <style:style style:name="T42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Arial" fo:font-size="12pt" fo:font-style="normal" fo:font-weight="normal" officeooo:rsid="001fe878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Arial" fo:font-size="12pt" fo:font-style="normal" fo:font-weight="bold" officeooo:rsid="001fe878" style:font-size-asian="12pt" style:font-style-asian="normal" style:font-weight-asian="bold" style:font-size-complex="12pt" style:font-style-complex="normal" style:font-weight-complex="bold"/>
    </style:style>
    <style:style style:name="T45" style:family="text">
      <style:text-properties style:font-name="Arial" fo:font-size="12pt" fo:language="el" fo:country="GR" fo:font-weight="normal" style:font-size-asian="12pt" style:font-weight-asian="normal" style:font-size-complex="12pt" style:font-weight-complex="normal"/>
    </style:style>
    <style:style style:name="T46" style:family="text">
      <style:text-properties style:font-name="Arial" fo:font-size="12pt" fo:language="el" fo:country="GR" fo:font-weight="normal" officeooo:rsid="001ad374" style:font-size-asian="12pt" style:font-weight-asian="normal" style:font-size-complex="12pt" style:font-weight-complex="normal"/>
    </style:style>
    <style:style style:name="T47" style:family="text">
      <style:text-properties style:font-name="Arial" fo:font-size="12pt" fo:language="el" fo:country="GR" fo:font-weight="normal" officeooo:rsid="000c53c8" style:font-size-asian="12pt" style:font-weight-asian="normal" style:font-size-complex="12pt" style:font-weight-complex="normal"/>
    </style:style>
    <style:style style:name="T48" style:family="text">
      <style:text-properties style:font-name="Arial" fo:font-size="12pt" fo:language="el" fo:country="GR" fo:font-weight="normal" officeooo:rsid="001fe878" style:font-size-asian="12pt" style:font-weight-asian="normal" style:font-size-complex="12pt" style:font-weight-complex="normal"/>
    </style:style>
    <style:style style:name="T49" style:family="text">
      <style:text-properties style:font-name="Arial" fo:font-size="12pt" fo:language="el" fo:country="GR" fo:font-weight="normal" officeooo:rsid="0006686f" style:font-size-asian="12pt" style:font-weight-asian="normal" style:font-size-complex="12pt" style:font-weight-complex="normal"/>
    </style:style>
    <style:style style:name="T50" style:family="text">
      <style:text-properties style:font-name="Arial" fo:font-size="12pt" fo:language="el" fo:country="GR" fo:font-weight="normal" officeooo:rsid="00212cce" style:font-size-asian="12pt" style:font-weight-asian="normal" style:font-size-complex="12pt" style:font-weight-complex="normal"/>
    </style:style>
    <style:style style:name="T51" style:family="text">
      <style:text-properties style:font-name="Arial" fo:font-size="12pt" fo:language="el" fo:country="GR" fo:font-weight="normal" officeooo:rsid="001fe878" style:font-size-asian="10.5pt" style:font-weight-asian="normal" style:font-size-complex="12pt" style:font-weight-complex="normal"/>
    </style:style>
    <style:style style:name="T52" style:family="text">
      <style:text-properties style:font-name="Arial" fo:font-size="12pt" fo:language="el" fo:country="GR" fo:font-style="normal" fo:font-weight="normal" officeooo:rsid="00185e89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Arial" fo:font-size="12pt" fo:language="el" fo:country="GR" fo:font-style="normal" fo:font-weight="normal" officeooo:rsid="00037adb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Arial" fo:font-size="12pt" fo:language="el" fo:country="GR" fo:font-style="normal" fo:font-weight="normal" officeooo:rsid="001ad374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Arial" fo:font-size="12pt" fo:language="el" fo:country="GR" fo:font-style="normal" fo:font-weight="bold" officeooo:rsid="001e2717" style:font-size-asian="12pt" style:font-style-asian="normal" style:font-weight-asian="bold" style:font-size-complex="12pt" style:font-style-complex="normal" style:font-weight-complex="bold"/>
    </style:style>
    <style:style style:name="T56" style:family="text">
      <style:text-properties style:font-name="Arial" fo:font-size="12pt" fo:font-weight="bold" officeooo:rsid="00185e89" style:font-size-asian="12pt" style:font-weight-asian="bold" style:font-size-complex="12pt" style:font-weight-complex="bold"/>
    </style:style>
    <style:style style:name="T57" style:family="text">
      <style:text-properties style:font-name="Arial" fo:font-size="12pt" fo:font-weight="bold" officeooo:rsid="001e2717" style:font-size-asian="12pt" style:font-weight-asian="bold" style:font-size-complex="12pt" style:font-weight-complex="bold"/>
    </style:style>
    <style:style style:name="T58" style:family="text">
      <style:text-properties style:font-name="Arial" fo:font-size="12pt" fo:font-weight="bold" officeooo:rsid="001fe878" style:font-size-asian="12pt" style:font-weight-asian="bold" style:font-size-complex="12pt" style:font-weight-complex="bold"/>
    </style:style>
    <style:style style:name="T59" style:family="text">
      <style:text-properties style:font-name="Arial" fo:font-size="20pt" fo:font-weight="bold" officeooo:rsid="0004ff51" style:font-size-asian="20pt" style:font-weight-asian="bold" style:font-size-complex="20pt" style:font-weight-complex="bold"/>
    </style:style>
    <style:style style:name="T60" style:family="text">
      <style:text-properties officeooo:rsid="0019e591"/>
    </style:style>
    <style:style style:name="T61" style:family="text">
      <style:text-properties officeooo:rsid="00185e89"/>
    </style:style>
    <style:style style:name="T62" style:family="text">
      <style:text-properties officeooo:rsid="001870f7"/>
    </style:style>
    <style:style style:name="T63" style:family="text">
      <style:text-properties officeooo:rsid="00198f8b"/>
    </style:style>
    <style:style style:name="T64" style:family="text">
      <style:text-properties fo:language="en" fo:country="US"/>
    </style:style>
    <style:style style:name="T65" style:family="text">
      <style:text-properties fo:language="en" fo:country="US" officeooo:rsid="00185e89"/>
    </style:style>
    <style:style style:name="T66" style:family="text">
      <style:text-properties fo:language="en" fo:country="US" fo:font-weight="bold" officeooo:rsid="00185e89" style:font-weight-asian="bold" style:font-weight-complex="bold"/>
    </style:style>
    <style:style style:name="T67" style:family="text">
      <style:text-properties fo:language="en" fo:country="US" fo:font-weight="bold" officeooo:rsid="001870f7" style:font-weight-asian="bold" style:font-weight-complex="bold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weight="bold" officeooo:rsid="001e2717" style:font-weight-asian="bold" style:font-weight-complex="bold"/>
    </style:style>
    <style:style style:name="T70" style:family="text">
      <style:text-properties fo:font-weight="bold" officeooo:rsid="001870f7" style:font-weight-asian="bold" style:font-weight-complex="bold"/>
    </style:style>
    <style:style style:name="T71" style:family="text">
      <style:text-properties fo:font-weight="bold" officeooo:rsid="00185e89" style:font-weight-asian="bold" style:font-weight-complex="bold"/>
    </style:style>
    <style:style style:name="T72" style:family="text">
      <style:text-properties fo:font-weight="bold" officeooo:rsid="0019e591" style:font-weight-asian="bold" style:font-weight-complex="bold"/>
    </style:style>
    <style:style style:name="T73" style:family="text">
      <style:text-properties officeooo:rsid="001e2717"/>
    </style:style>
    <style:style style:name="T74" style:family="text">
      <style:text-properties fo:color="#c9211e" loext:opacity="100%" style:font-name="Arial" fo:font-size="20pt" fo:font-weight="bold" officeooo:rsid="0004ff51" style:font-size-asian="20pt" style:font-weight-asian="bold" style:font-size-complex="20pt" style:font-weight-complex="bold"/>
    </style:style>
    <style:style style:name="T75" style:family="text">
      <style:text-properties fo:color="#c9211e" loext:opacity="100%" style:font-name="Arial" fo:font-size="12pt" fo:language="el" fo:country="GR" fo:font-weight="normal" officeooo:rsid="000c53c8" style:font-size-asian="12pt" style:font-weight-asian="normal" style:font-size-complex="12pt" style:font-weight-complex="normal"/>
    </style:style>
    <style:style style:name="T76" style:family="text">
      <style:text-properties fo:color="#c9211e" loext:opacity="100%" style:font-name="Arial" fo:font-size="12pt" fo:language="el" fo:country="GR" fo:font-weight="normal" officeooo:rsid="0006686f" style:font-size-asian="12pt" style:font-weight-asian="normal" style:font-size-complex="12pt" style:font-weight-complex="normal"/>
    </style:style>
    <style:style style:name="T77" style:family="text">
      <style:text-properties fo:color="#c9211e" loext:opacity="100%" style:font-name="Arial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78" style:family="text">
      <style:text-properties fo:color="#c9211e" loext:opacity="100%" style:font-name="Arial" fo:font-size="12pt" fo:font-weight="normal" style:font-size-asian="12pt" style:font-weight-asian="normal" style:font-size-complex="12pt" style:font-weight-complex="normal"/>
    </style:style>
    <style:style style:name="T79" style:family="text">
      <style:text-properties fo:color="#c9211e" loext:opacity="100%" style:font-name="Arial" fo:font-size="12pt" fo:font-weight="normal" officeooo:rsid="0004ff51" style:font-size-asian="12pt" style:font-weight-asian="normal" style:font-size-complex="12pt" style:font-weight-complex="normal"/>
    </style:style>
    <style:style style:name="T80" style:family="text">
      <style:text-properties fo:color="#c9211e" loext:opacity="100%" style:font-name="Arial"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355213" text:style-name="L1">
        <text:list-header>
          <text:p text:style-name="P16">ΕΡΩΤΗΣΕΙΣ ΣΤΟ ΚΕΦΑΛΑΙΟ ΤΗΣ ΑΝΑΠΑΡΑΓΩΓΗΣ</text:p>
          <text:p text:style-name="P17"><text:span text:style-name="T63">1.</text:span> <text:s/><text:span text:style-name="T3">Να συμπληρώσετε τα κενά :</text:span></text:p>
          <text:p text:style-name="P15"><text:span text:style-name="T54">Η αναπαραγωγή που γίνεται χωρίς το ζευγάρωμα των οργανισμών ονομάζεται …………...ή ………………... <text:s/>Αυτός ο τρόπος αναπαραγωγής παρατηρείται στους ………………... οργανισμούς, καθώς και σε ορισμένα φυτά και …………….. <text:s text:c="3"/></text:span><text:span text:style-name="T37">Η αναπαραγωγή που γίνεται με ζευγάρωμα των οργανισμών ονομάζεται </text:span><text:span text:style-name="Strong_20_Emphasis"><text:span text:style-name="T37">……………….</text:span></text:span><text:span text:style-name="T37"> ή ………………… <text:s/>…………….. <text:s text:c="6"/>Το ζευγάρωμα γίνεται ανάμεσα σε άτομα διαφορετικού φύλου: στο …………….. και το ……………... <text:s text:c="5"/>Τα άτομα αυτά παράγουν εξειδικευμένα κύτταρα, τους ……………….,</text:span><text:span text:style-name="T46">δηλαδή το ωάριο και το ………………, τα οποία </text:span><text:span text:style-name="T45"><text:s/></text:span><text:span text:style-name="T37">ενώνονται με μια διαδικασία που ονομάζεται ……………….. <text:s text:c="4"/>Έτσι σχηματίζεται το πρώτο κύτταρο του νέου οργανισμού, το …………….. </text:span></text:p>
          <text:p text:style-name="P17"><text:span text:style-name="T10">2. <text:s text:c="2"/></text:span>Να <text:span text:style-name="T10">κυκλώσετε το σωστό</text:span>: </text:p>
          <text:p text:style-name="P18"><text:span text:style-name="T68">A. </text:span>. Πώς ονομάζεται το πρώτο κύτταρο που προκύπτει με τη γονιμοποίηση;</text:p>
          <text:p text:style-name="P18">α. Ωάριο. <text:s text:c="2"/>β. Ζυγωτό. <text:s text:c="2"/>γ. Γαμέτης. <text:s text:c="2"/>δ. Σπερματοζωάριο.</text:p>
          <text:p text:style-name="P18"><text:span text:style-name="T68">Β.</text:span> Σε ποιους οργανισμούς παρατηρείται μονογονική αναπαραγωγή;</text:p>
          <text:p text:style-name="P18">α. Στους μονοκύτταρους οργανισμούς. <text:s text:c="3"/>β. Σε ορισμένα φυτά.</text:p>
          <text:p text:style-name="P18">γ. Σε ορισμένα ζώα. <text:s text:c="6"/>δ. Στους οργανισμούς που αναφέρονται στα α, β και γ</text:p>
          <text:p text:style-name="P25"><text:span text:style-name="T12">3. </text:span><text:span text:style-name="T3"><text:s/></text:span><text:span text:style-name="T18">Τι είναι η γονιμοποιηση και τι είναι η επικονίαση;</text:span></text:p>
          <text:p text:style-name="P18"><text:span text:style-name="T12">4. <text:s/></text:span><text:span text:style-name="T68">Να συμπληρώσετε τα κενά</text:span>: Οι γυρεόκοκκοι περιέχουν τους ......................... γαμέτες των φυτών και βρίσκονται στους .......................... των στημόνων. Το .................. άνθος έχει μόνο ύπερο. <text:s text:c="5"/>Ο ύπερος αποτελείται από το ......................., τον στύλο και την .................... <text:s text:c="48"/>Ένα τέλειο άνθος έχει <text:span text:style-name="T19">και</text:span>.................... και ..........................</text:p>
          <text:p text:style-name="P18"><text:span text:style-name="T15">5</text:span><text:span text:style-name="T72">. </text:span><text:span text:style-name="T60"><text:s/></text:span>Τα φυτά δημιουργούν μικρό αριθμό ωαρίων αλλά πολύ μεγάλο αριθμό γυρεόκοκκων. Για ποιο λόγο πιστεύετε ότι το κάνουν αυτό;</text:p>
          <text:p text:style-name="P1"><text:span text:style-name="T70">6</text:span><text:span text:style-name="T61">. </text:span>Γιατί τα περισσότερα σπονδυλωτά γεννούν την άνοιξη, ή το καλοκαίρι; </text:p>
          <text:p text:style-name="P1"><text:span text:style-name="T70">7</text:span><text:span text:style-name="T71">.</text:span><text:span text:style-name="T61"> <text:s/></text:span>Ποια ζώα ονομάζονται γονοχωριστικά και που <text:span text:style-name="T17">μπορεί να </text:span>γίνε<text:span text:style-name="T17">ι</text:span> η γονιμοποίηση στα ζώα αυτά; </text:p>
          <text:p text:style-name="P1"><text:span text:style-name="T70">8</text:span><text:span text:style-name="T71">.</text:span><text:span text:style-name="T61"> <text:s/></text:span>Ποια ζώα <text:span text:style-name="T1">ονομάζοντα</text:span><text:span text:style-name="T4">ι </text:span><text:span text:style-name="T1">ωοτόκα</text:span>, ποια ζωοτόκα, ποια ωοζωοτόκα; <text:span text:style-name="T18">και π</text:span>οια <text:s/>ερμαφρόδιτα; </text:p>
        </text:list-header>
      </text:list>
      <text:p text:style-name="P12"><text:span text:style-name="T37"><text:s text:c="11"/></text:span><text:span text:style-name="T58">9.</text:span><text:span text:style-name="T40"> <text:s/></text:span><text:span text:style-name="T44">Να συμπληρώσετε τα κενά</text:span><text:span text:style-name="T43">: <text:s text:c="2"/></text:span><text:span text:style-name="T37">Κατά την </text:span><text:span text:style-name="Strong_20_Emphasis"><text:span text:style-name="T37">εκσπερμάτωση</text:span></text:span><text:span text:style-name="T37">, <text:s text:c="2"/>300.000.000 περίπου ……………... ελευθερώνονται στον ……….. της γυναίκας, και διά μέσου της …………... κατευθύνονται προς τ</text:span><text:span text:style-name="T47">ις </text:span><text:span text:style-name="T75">…………...</text:span><text:span text:style-name="T37">. </text:span></text:p>
      <text:p text:style-name="P21"><text:span text:style-name="T37">Αν </text:span><text:span text:style-name="T80">εκεί τύχει</text:span><text:span text:style-name="T78"> να υπάρχει ένα …………...</text:span><text:span text:style-name="T37">, είναι πολύ πιθανό να συμβεί </text:span><text:span text:style-name="Strong_20_Emphasis"><text:span text:style-name="T78">………………….</text:span></text:span><text:span text:style-name="T37">. <text:s text:c="3"/></text:span><text:span text:style-name="T78">Κατά τη γονιμοποίηση, </text:span><text:span text:style-name="T37"><text:s/>η …………….ενός μόνο σπερματοζωαρίου <text:s/></text:span><text:span text:style-name="T45">εισέρχετα</text:span><text:span text:style-name="T48">ι </text:span><text:span text:style-name="T45">στο</text:span><text:span text:style-name="T37"> ωάριο. <text:s text:c="2"/></text:span><text:span text:style-name="T78">Αμέσως μετά</text:span><text:span text:style-name="T37"> δημιουργούνται …………….στο ωάριο που εμποδίζουν την ……………….άλλων σπερματοζωαρίων. <text:s text:c="2"/></text:span><text:span text:style-name="T41"><text:s text:c="57"/></text:span><text:span text:style-name="T59"><text:s text:c="117"/></text:span><text:span text:style-name="T37"><text:s text:c="6"/></text:span><text:span text:style-name="T41"><text:s text:c="143"/></text:span><text:span text:style-name="T78">Οι πυρήνες των δύο ………………..συντήκονται</text:span><text:span text:style-name="T37"> και προκύπτει</text:span><text:span text:style-name="T45"> </text:span><text:span text:style-name="T50">ένα διπλοειδες </text:span><text:span text:style-name="T37">κύτταρο, <text:s/></text:span><text:span text:style-name="T78">το ………...., <text:s text:c="4"/></text:span><text:span text:style-name="T79"><text:s text:c="2"/></text:span><text:span text:style-name="T74"><text:s text:c="3"/></text:span><text:span text:style-name="T59"><text:s text:c="166"/></text:span><text:span text:style-name="T51">που </text:span><text:span text:style-name="T78">είναι το ………….κύτταρο του νέου οργανισμού. <text:s text:c="3"/>……………...ώρες </text:span><text:span text:style-name="T37">περίπου μετά τη γονιμοποίηση το ζυγωτό αρχίζει να …………...</text:span><text:span text:style-name="T78">. <text:s/></text:span><text:span text:style-name="T37">Έτσι </text:span><text:span text:style-name="T50">μετά από 4 διαιρέσεις </text:span><text:span text:style-name="T37">δημιουργείται ένα συσσωμάτωμα κυττάρων, το …………….. που έχει το ίδιο σχεδόν μέγεθος με το ζυγωτό. <text:s text:c="2"/></text:span><text:span text:style-name="T78">Το </text:span><text:span text:style-name="Strong_20_Emphasis"><text:span text:style-name="T78">μορίδιο</text:span></text:span><text:span text:style-name="T78">, <text:s/>φτάνει </text:span><text:span text:style-name="T76">στη μήτρα </text:span><text:span text:style-name="T78">μεταξύ της 3ης και της 5ης ημέρας</text:span><text:span text:style-name="T37"> </text:span><text:span text:style-name="T49">και μετα</text:span><text:span text:style-name="T37">σχηματίζ</text:span><text:span text:style-name="T49">εται σε </text:span><text:span text:style-name="T37"><text:s/>μία κοίλη σφαίρα, το </text:span><text:span text:style-name="Strong_20_Emphasis"><text:span text:style-name="T78">,,,,,,,,,,,,,,,,,,,,</text:span></text:span><text:span text:style-name="T78">. </text:span></text:p>
      <text:list xml:id="list222946333337800" text:continue-numbering="true" text:style-name="L1">
        <text:list-header>
          <text:p text:style-name="P6"><text:soft-page-break/><text:span text:style-name="T61">1</text:span><text:span text:style-name="T62">0</text:span><text:span text:style-name="T61">. <text:s/></text:span>Να συμπληρώσετε τα κενά:</text:p>
          <text:p text:style-name="P8"><text:span text:style-name="Strong_20_Emphasis"><text:span text:style-name="T37">Η ύδρα αναπαράγεται συνήθως ……………...με εκβλάστηση. <text:s text:c="4"/>Το …………….. εμφανίζεται σαν εξόγκωμα σε ένα σημείο του οργανισμού. <text:s text:c="2"/>Στη συνέχεια, ………………, αποχωρίζεται και ζει ……………… Τα ψάρια είναι ζώα ………………. Τα θηλυκά εναποθέτουν χιλιάδες …………σε περιοχές με ήσυχα νερά. Στις ίδιες περιοχές, τα αρσενικά <text:s/>ελευθερώνουν ………………., που γονιμοποιούν τα ωάρια (……………. <text:s/>……………….). <text:s text:c="2"/>Τα περισσότερα ερπετά γεννούν …………. Μερικά όμως φίδια, όπως ………... κρατάνε τα αυγά μέσα στο …………...τους ώσπου να εκκολαφθούν, οπότε από το σώμα τους βγαίνουν ……………</text:span></text:span></text:p>
          <text:p text:style-name="P9"><text:span text:style-name="Strong_20_Emphasis"><text:span text:style-name="T56">1</text:span></text:span><text:span text:style-name="Strong_20_Emphasis"><text:span text:style-name="T57">1.</text:span></text:span><text:span text:style-name="Strong_20_Emphasis"><text:span text:style-name="T38"> <text:s/></text:span></text:span><text:span text:style-name="Strong_20_Emphasis"><text:span text:style-name="T37">Γιατί το ωάριο είναι μεγαλύτερο από το σπερματοζωάριο; </text:span></text:span></text:p>
          <text:p text:style-name="P24"><text:span text:style-name="Strong_20_Emphasis"><text:span text:style-name="T55">12.</text:span></text:span><text:span text:style-name="Strong_20_Emphasis"><text:span text:style-name="T52"> <text:s/></text:span></text:span><text:span text:style-name="Strong_20_Emphasis"><text:span text:style-name="T53">Γυρίνοι είναι τα μικρά: <text:s text:c="130"/></text:span></text:span><text:span text:style-name="T42">α. των αμφιβίων <text:s text:c="2"/>β. των ερπετών <text:s text:c="2"/>γ. των πτηνών <text:s text:c="2"/>δ. των θηλαστικών</text:span></text:p>
          <text:p text:style-name="P13"><text:span text:style-name="T71">1</text:span><text:span text:style-name="T70">3</text:span><text:span text:style-name="T71">.</text:span><text:span text:style-name="T61"> </text:span>Πότε αρχίζουν να παράγονται τα σπερματοζωάρια στον άνδρα; Τι συμβαίνει με τα σπερματοζωάρια, που δεν αποβάλλονται από τον οργανισμό;</text:p>
          <text:p text:style-name="P14"><text:span text:style-name="T33"/></text:p>
          <text:p text:style-name="P14"><text:span text:style-name="T35">1</text:span><text:span text:style-name="T36">4</text:span><text:span text:style-name="T35">.</text:span><text:span text:style-name="T33"> </text:span><text:span text:style-name="T32">Οι ωοθήκες, όπως και οι όρχεις, <text:s/>είναι μεικτοί αδένες. Τι παράγουν <text:s/>οι <text:s/>εξωκρινείς και οι ενδοκρινείς τους μοίρες;</text:span></text:p>
          <text:p text:style-name="P14"><text:span text:style-name="T32"/></text:p>
          <text:p text:style-name="P26"><text:span text:style-name="T66">1</text:span><text:span text:style-name="T67">5</text:span><text:span text:style-name="T66">.</text:span><text:span text:style-name="T65"> </text:span><text:span text:style-name="T64">Πότε αρχίζουν να ωριμάζουν τα ωάρια στην γυναίκα; Τι συμβαίνει με τα ωάρια, που δεν γονιμοποιούνται; </text:span></text:p>
          <text:p text:style-name="P27"/>
          <text:p text:style-name="P19"><text:span text:style-name="T71">1</text:span><text:span text:style-name="T70">6</text:span><text:span text:style-name="T71">.</text:span><text:span text:style-name="T61"> </text:span>Τι είναι η <text:s/>έμμηνη ρύση;</text:p>
          <text:p text:style-name="P19"><text:span text:style-name="T71">1</text:span><text:span text:style-name="T70">7</text:span><text:span text:style-name="T71">.</text:span><text:span text:style-name="T61"> </text:span>Ποια τα μέρη του αναπαραγωγικού συστήματος του άνδρα; ποια η <text:span text:style-name="T1">πορεία</text:span><text:span text:style-name="T2"> </text:span><text:span text:style-name="T1">του σπερματοζωαρίου στο αρσενικό αναπαραγωγικό σύστημα;</text:span> </text:p>
          <text:p text:style-name="P19"><text:span text:style-name="T71">1</text:span><text:span text:style-name="T70">8</text:span><text:span text:style-name="T71">.</text:span><text:span text:style-name="T61"> </text:span>Ποια τα μέρη του αναπαραγωγικού συστήματος της γυναίκας και ποια η λειτουργία του καθενός; ποια η πορεία του ωαρίου στο θηλυκό αναπαραγωγικό σύστημα; </text:p>
          <text:p text:style-name="P20"><text:span text:style-name="T70">19</text:span><text:span text:style-name="T61">. </text:span>Ποιες είναι οι λειτουργίες της τεστοστερόνης;<text:span text:style-name="T21"> <text:s text:c="8"/></text:span></text:p>
          <text:p text:style-name="P7"><text:span text:style-name="T30">2</text:span><text:span text:style-name="T31">0</text:span><text:span text:style-name="T30">. <text:s/></text:span><text:span text:style-name="T20">Σωστό ή λάθος;</text:span></text:p>
          <text:p text:style-name="P23"><text:span text:style-name="T28">α. Το ζυγωτό <text:s/>προσκολλάται στο ενδομήτριο αμέσως μετά την γονιμοποίηση. <text:s text:c="105"/>β. <text:s/>Η χοριακή </text:span><text:span text:style-name="WW-Strong_20_Emphasis"><text:span text:style-name="T29">γοναδοτροπίνη</text:span></text:span><text:span text:style-name="T28"> αναστέλλει τον εμμηνορυσιακό κύκλο .</text:span></text:p>
          <text:p text:style-name="P22">γ. <text:s/>Το πεπτικό σύστημα και οι πνεύμονες <text:s/>ωριμάζουν <text:s/>τελευταία.</text:p>
          <text:p text:style-name="P22">δ. <text:s/>Στο φυσιολογικό τοκετό προβάλλουν πρώτα τα πόδια του νεογνού.</text:p>
          <text:p text:style-name="P22"><text:span text:style-name="T5">ε</text:span>. <text:s/>Το αίμα του εμβρύου και της μητέρας, <text:s/>αναμειγνύονται.</text:p>
          <text:p text:style-name="P2"><text:span text:style-name="T14">2</text:span><text:span text:style-name="T15">1</text:span><text:span text:style-name="T14">.</text:span><text:span text:style-name="T9"> <text:s/></text:span><text:span text:style-name="T6">Που μπορεί να γίνει η γονιμοποίηση του ωαρίου; <text:s/></text:span><text:span text:style-name="T1">Πότε γίνεται η πρώτη διαίρεση του ζυγωτού, μετ</text:span><text:span text:style-name="T7">ά</text:span><text:span text:style-name="T1"> την γονιμοποίηση;</text:span></text:p>
        </text:list-header>
      </text:list>
      <text:p text:style-name="P3"><text:span text:style-name="T16"><text:s text:c="11"/></text:span><text:span text:style-name="T13">22.</text:span><text:span text:style-name="T16"> <text:s text:c="2"/></text:span><text:span text:style-name="T22">Ποια ορμόνη </text:span><text:span text:style-name="T24">προκαλεί την ωρίμανση ενός νέου ωοθυλ</text:span><text:span text:style-name="T25">ακίου; <text:s text:c="2"/></text:span><text:span text:style-name="T22">Ποια ορμόνη </text:span><text:span text:style-name="T21">προκαλεί την</text:span></text:p>
      <text:p text:style-name="P3"><text:span text:style-name="T21"><text:s text:c="10"/></text:span><text:span text:style-name="T26">ωοθυλακιορρηξία</text:span><text:span text:style-name="T21"> κα</text:span><text:span text:style-name="T22">ι </text:span><text:span text:style-name="T23">σε </text:span><text:span text:style-name="T22">ποια </text:span><text:span text:style-name="T21">μέρα του κύκλου; <text:s text:c="9"/></text:span><text:span text:style-name="T34"><text:s/></text:span></text:p>
      <text:list xml:id="list222946589792582" text:continue-numbering="true" text:style-name="L1">
        <text:list-header>
          <text:p text:style-name="P4"><text:span text:style-name="T14">2</text:span><text:span text:style-name="T15">3</text:span><text:span text:style-name="T14">.</text:span><text:span text:style-name="T9"> <text:s/></text:span><text:span text:style-name="T1">Ποια ορμόνη εκκρίνε</text:span><text:span text:style-name="T8">ται, </text:span><text:span text:style-name="T1">από τη στιγμή της προσκόλλησης του εμβρύου στο ενδομήτριο και ποια η λειτουργία της;</text:span></text:p>
          <text:p text:style-name="P4"><text:span text:style-name="T1"/></text:p>
          <text:p text:style-name="P5"><text:span text:style-name="T11">24.</text:span><text:span text:style-name="T1"> <text:s/></text:span><text:span text:style-name="T27">Τι είναι ο αμνιακός σάκος, τι περιέχει και ποια η λειτουργία του;</text:span></text:p>
          <text:p text:style-name="P11"><text:span text:style-name="T69"/></text:p>
          <text:p text:style-name="P11"><text:span text:style-name="T69">25.</text:span><text:span text:style-name="T73"> <text:s/></text:span><text:span text:style-name="T1">Πως παίρνει το έμβρυο οξυγόνο και θρεπτικά συστατικά;</text:span></text:p>
          <text:p text:style-name="P10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dent" style:family="paragraph" style:parent-style-name="Standard">
      <style:paragraph-properties fo:margin-top="0.1945in" fo:margin-bottom="0.1945in" style:contextual-spacing="false"/>
    </style:style>
    <style:style style:name="Text_20_body_20__28_user_29_" style:display-name="Text body (user)" style:family="paragraph" style:parent-style-name="Standard" style:default-outline-level="">
      <style:paragraph-properties fo:margin-top="0in" fo:margin-bottom="0.0972in" style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Arial Unicode MS" style:font-family-complex="'Arial Unicode MS'" style:font-family-generic-complex="system" style:font-pitch-complex="variable" style:language-complex="hi" style:country-complex="IN" fo:hyphenate="false" fo:hyphenation-remain-char-count="2" fo:hyphenation-push-char-count="2" loext:hyphenation-no-caps="false"/>
    </style:style>
    <style:style style:name="q2" style:family="paragraph" style:parent-style-name="Standard" style:default-outline-level="">
      <style:paragraph-properties fo:margin-top="0.1945in" fo:margin-bottom="0.1945in" style:contextual-spacing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Strong_20_Emphasis" style:display-name="WW-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9in" fo:page-height="11.5in" style:num-format="1" style:print-orientation="portrait" fo:margin-top="0.6in" fo:margin-bottom="0.6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9:59:32.095000000</meta:creation-date>
    <dc:date>2023-12-16T22:29:45.037000000</dc:date>
    <meta:editing-duration>PT30M7S</meta:editing-duration>
    <meta:editing-cycles>6</meta:editing-cycles>
    <meta:generator>LibreOffice/7.1.0.3$Windows_X86_64 LibreOffice_project/f6099ecf3d29644b5008cc8f48f42f4a40986e4c</meta:generator>
    <meta:print-date>2023-12-16T22:23:59.415000000</meta:print-date>
    <meta:document-statistic meta:table-count="0" meta:image-count="0" meta:object-count="0" meta:page-count="2" meta:paragraph-count="39" meta:word-count="736" meta:character-count="5849" meta:non-whitespace-character-count="4194"/>
  </office:meta>
</office:document-meta>
</file>